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tyle="italic" style:font-style-asian="italic" fo:color="#808080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text-properties fo:font-style="italic" style:font-style-asian="italic" fo:color="#999999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indent="1.75in"/>
    </style:style>
    <style:style style:name="P6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0" style:parent-style-name="Normale" style:family="paragraph">
      <style:text-properties fo:font-size="8pt" style:font-size-asian="8pt" style:font-size-complex="8pt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text-properties fo:font-style="italic" style:font-style-asian="italic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P16" style:parent-style-name="Normale" style:family="paragraph">
      <style:paragraph-properties fo:margin-left="0.25in">
        <style:tab-stops/>
      </style:paragraph-properties>
    </style:style>
    <style:style style:name="P17" style:parent-style-name="Normale" style:family="paragraph">
      <style:paragraph-properties fo:margin-left="0.5in">
        <style:tab-stops/>
      </style:paragraph-properties>
    </style:style>
    <style:style style:name="P18" style:parent-style-name="Normale" style:family="paragraph">
      <style:paragraph-properties fo:margin-left="0.5in">
        <style:tab-stops/>
      </style:paragraph-properties>
    </style:style>
    <style:style style:name="P19" style:parent-style-name="Normale" style:list-style-name="LFO1" style:family="paragraph">
      <style:paragraph-properties fo:text-indent="-0.75in"/>
    </style:style>
    <style:style style:name="P20" style:parent-style-name="Normale" style:family="paragraph">
      <style:paragraph-properties fo:margin-left="0.25in">
        <style:tab-stops/>
      </style:paragraph-properties>
    </style:style>
    <style:style style:name="P21" style:parent-style-name="Normale" style:family="paragraph">
      <style:paragraph-properties fo:margin-left="0.25in">
        <style:tab-stops/>
      </style:paragraph-properties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Normale" style:family="paragraph">
      <style:paragraph-properties fo:margin-left="0.25in">
        <style:tab-stops/>
      </style:paragraph-properties>
    </style:style>
    <style:style style:name="P24" style:parent-style-name="Normale" style:family="paragraph">
      <style:paragraph-properties style:text-autospace="none"/>
      <style:text-properties fo:color="#161413" fo:font-size="11pt" style:font-size-asian="11pt" style:font-size-complex="11pt"/>
    </style:style>
    <style:style style:name="P25" style:parent-style-name="Normale" style:family="paragraph">
      <style:paragraph-properties style:text-autospace="none"/>
    </style:style>
    <style:style style:name="T26" style:parent-style-name="Car.predefinitoparagrafo" style:family="text">
      <style:text-properties fo:color="#161413" fo:font-size="11pt" style:font-size-asian="11pt" style:font-size-complex="11pt"/>
    </style:style>
    <style:style style:name="P27" style:parent-style-name="Normale" style:family="paragraph">
      <style:paragraph-properties fo:text-align="end"/>
    </style:style>
    <style:style style:name="P28" style:parent-style-name="Normale" style:family="paragraph">
      <style:paragraph-properties fo:text-align="end"/>
    </style:style>
    <style:style style:name="P29" style:parent-style-name="Normale" style:family="paragraph">
      <style:text-properties fo:font-style="italic" style:font-style-asian="italic"/>
    </style:style>
    <style:style style:name="TableColumn31" style:family="table-column">
      <style:table-column-properties style:column-width="3.45in"/>
    </style:style>
    <style:style style:name="TableColumn32" style:family="table-column">
      <style:table-column-properties style:column-width="3.5138in"/>
    </style:style>
    <style:style style:name="Table30" style:family="table">
      <style:table-properties style:width="6.9638in" fo:margin-left="0in" table:align="left"/>
    </style:style>
    <style:style style:name="TableRow33" style:family="table-row">
      <style:table-row-properties style:min-row-height="0.350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tyle="italic" style:font-style-asian="italic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tyle="italic" style:font-style-asian="italic"/>
    </style:style>
    <style:style style:name="P38" style:parent-style-name="Normale" style:family="paragraph">
      <style:paragraph-properties fo:text-align="center"/>
      <style:text-properties fo:font-style="italic" style:font-style-asian="italic"/>
    </style:style>
    <style:style style:name="TableRow39" style:family="table-row">
      <style:table-row-properties style:min-row-height="0.360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style="italic" style:font-style-asian="italic"/>
    </style:style>
    <style:style style:name="P42" style:parent-style-name="Normale" style:family="paragraph"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fo:font-style="italic" style:font-style-asian="italic"/>
    </style:style>
    <style:style style:name="TableRow45" style:family="table-row">
      <style:table-row-properties style:min-row-height="0.536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fo:font-style="italic" style:font-style-asian="italic"/>
    </style:style>
    <style:style style:name="P48" style:parent-style-name="Normale" style:family="paragraph">
      <style:text-properties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fo:font-style="italic" style:font-style-asian="italic"/>
    </style:style>
    <style:style style:name="P51" style:parent-style-name="Normale" style:family="paragraph">
      <style:text-properties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5"/>Settore Politiche Sociali e Cultura</text:span></text:p>
      <text:p text:style-name="P3"><text:s/></text:p>
      <text:p text:style-name="P4">Modello di domanda per il rimborso parziale delle spese sostenute per l’inserimento di disabili in centri estivi – Anno 2015</text:p>
      <text:p text:style-name="P5"/>
      <text:p text:style-name="P6">AL COMUNE<text:s/>DELL’AQUILA</text:p>
      <text:p text:style-name="P7">SERVIZIO POLITICHE SOCIALI E CULTURA</text:p>
      <text:p text:style-name="P8"><text:s/>VIA ROCCO CARABBA, 6<text:s/></text:p>
      <text:p text:style-name="P9">67100-L’AQUILA</text:p>
      <text:p text:style-name="P10"/>
      <text:p text:style-name="Normale">Il sottoscritto______________________________ nato a ____________________il ____________</text:p>
      <text:p text:style-name="Normale">C.F. _________________________________in qualità di (genitore/tutore/familiare...) __________</text:p>
      <text:p text:style-name="Normale">dell’alunno ____________________________________disabile riconosciuto portatore di handicap grave art. 3 comma 3 L. 104/92 , iscritto al servizio di attività/centro estivo organizzato da: ________________________________________________________________________________</text:p>
      <text:p text:style-name="P11">Chiede</text:p>
      <text:p text:style-name="Normale">Il rimborso parziale delle spese sostenute<text:s/>per:</text:p>
      <text:p text:style-name="P12">(barrare una sola casella)</text:p>
      <text:p text:style-name="Normale"><text:span text:style-name="T13">□</text:span><text:s/><text:span text:style-name="T14">A</text:span>-operatore addetto all’assistenza per integrazione in centro estivo presso attività estiva organizzata <text:s text:c="2"/></text:p>
      <text:p text:style-name="Normale"><text:span text:style-name="T15">□ B-</text:span><text:s/>retta di iscrizione a centro estivo/attività estiva <text:s/></text:p>
      <text:p text:style-name="Normale"><text:s/><text:tab/>Allega:</text:p>
      <text:p text:style-name="P16">1 documentazione della spesa sostenuta per:</text:p>
      <text:p text:style-name="P17">□ <text:s/>A) operatore addetto all’assistenza, comprensiva di programma di attività svolta e relazione circa l’inserimento</text:p>
      <text:p text:style-name="P18">□ <text:s/>B) retta di iscrizione <text:s/></text:p>
      <text:list text:style-name="LFO1" text:continue-numbering="true">
        <text:list-item>
          <text:list>
            <text:list-item>
              <text:p text:style-name="P19">Attestazione<text:s/>di frequenza di un<text:s/>centro estivo o di attività estiva organizzata, rilasciata dalla<text:s/>struttura ospitante.</text:p>
            </text:list-item>
          </text:list>
        </text:list-item>
      </text:list>
      <text:p text:style-name="P20">3 <text:s text:c="2"/>COORDINATE<text:s/>BANCARIE per<text:s/>l’accreditamento del rimborso, ovvero</text:p>
      <text:p text:style-name="P21"><text:span text:style-name="T22">□<text:s/></text:span>richiede quietanza diretta presso la tesoreria comunale</text:p>
      <text:p text:style-name="P23"><text:s/></text:p>
      <text:p text:style-name="P24">Consapevole degli art.li 7 e 13 D. Lgs<text:s/>196/2006, autorizza il trattamento dei dati personali per le<text:s/>istruttorie connesse<text:s/>con l’’erogazione del beneficio. <text:s text:c="3"/></text:p>
      <text:p text:style-name="P25"><text:span text:style-name="T26"><text:s/></text:span></text:p>
      <text:p text:style-name="Normale">Data <text:s text:c="70"/></text:p>
      <text:p text:style-name="P27"><text:s text:c="57"/><text:s text:c="23"/>Firma</text:p>
      <text:p text:style-name="P28"><text:s text:c="57"/>_________________________________</text:p>
      <text:p text:style-name="Normale"/>
      <text:p text:style-name="P29">Riservata all’ufficio <text:s text:c="68"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pesa documentata</text:p>
          </table:table-cell>
          <table:table-cell table:style-name="TableCell36">
            <text:p text:style-name="P37">Somma a rimborso (pari a max<text:s/>60%</text:p>
            <text:p text:style-name="P38">della spesa, fino a max € 600 totali)</text:p>
          </table:table-cell>
        </table:table-row>
        <table:table-row table:style-name="TableRow39">
          <table:table-cell table:style-name="TableCell40">
            <text:p text:style-name="P41">A- operatore addetto all’assistenza</text:p>
            <text:p text:style-name="P42">€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 retta di iscrizione a centro estivo/attività estiva <text:s/></text:p>
            <text:p text:style-name="P48">€<text:s/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Normale"><text:span text:style-name="T52">Visto dell’uffic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68681in" svg:height="1.26944in" style:rel-width="scale" style:rel-height="scale"><draw:image xlink:href="media/image1.jpeg" xlink:type="simple" xlink:show="embed" xlink:actuate="onLoad"/><svg:title/><svg:desc>testata con roson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ell’Aquila</dc:title>
    <meta:initial-creator>F.Caporale</meta:initial-creator>
    <dc:creator>giuseppe zicari</dc:creator>
    <meta:creation-date>2015-06-26T10:02:00Z</meta:creation-date>
    <dc:date>2015-06-29T07:20:00Z</dc:date>
    <meta:print-date>2015-06-22T06:48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17" meta:character-count="2125" meta:row-count="15" meta:non-whitespace-character-count="1812"/>
  </office:meta>
</office:document-meta>
</file>